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461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fo:font-variant="normal" fo:text-transform="none" fo:color="#000000" style:font-name="Verdana" fo:letter-spacing="normal" fo:font-style="normal" fo:font-weight="normal" style:font-name-asian="Times New Roman" style:language-asian="zh" style:country-asian="CN"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320 ESF)</text:span>, cuyo texto a continuación se transcribe:</text:p>
      <text:p text:style-name="P2"/>
      <text:p text:style-name="P2"/>
      <text:p text:style-name="P9"><text:span text:style-name="T3">“</text:span><text:span text:style-name="T5">La Cámara de Diputados Fe solicita al Poder Ejecutivo provincial, informe sobre los siguientes aspectos relacionados con el Instituto de Seguridad Pública de la Provincia de Santa Fe (I.S.E.P.) que funciona en la calle L. N. Alem N° 2050 de la ciudad de Rosario. </text:span></text:p>
      <text:p text:style-name="P8">1. Cuál es la matrícula actual de estudiantes que asisten al Instituto. Discriminar por año. </text:p>
      <text:p text:style-name="P8"><text:s/>2. Si la infraestructura del instituto y los servicios básicos que forman parte de ella, se <text:s/>encuentran en condiciones de habitabilidad para albergar a los estudiantes. Copia de los informes respectivos que habilitan su uso. </text:p>
      <text:p text:style-name="P8">3. Si existe un grupo de trabajo permanente que se ocupe del mantenimiento y reparación de dichas instalaciones. Detallar cantidad y reparaciones realizadas durante el 2013. </text:p>
      <text:p text:style-name="P8">4. Si se monitorea el servicio de comedor al que asisten los estudiantes, como así también el servicio de limpieza, constatando el cumplimiento de las normas mínimas de seguridad alimentaria. Copia de los informes respectivos durante el año 2013. </text:p>
      <text:p text:style-name="P8">5. Si existe una dotación de personal que se encargue del comedor, en la planificación y elaboración de los alimentos y de la limpieza de vajilla y del sector de cocina. Copia de los informes respectivos durante el año 2013. </text:p>
      <text:p text:style-name="P8">6. Si el Instituto cuenta con un cuerpo médico estable, y si su personal cumple debidamente en tiempo y forma con el objetivo propuesto, de asistir a los estudiantes que así lo necesiten. </text:p>
      <text:p text:style-name="P8"><text:soft-page-break/>7. Si el Polígono de tiro subterráneo con que cuenta el Instituto, tiene la debida habilitación para funcionar como tal, y si se encuentra debidamente acondicionado y mantenida su infraestructura. Copia de los informes durante el año 2013. </text:p>
      <text:p text:style-name="P8">8. Si la plantilla docente se constituyó a partir de concursos por antecedentes y oposición y pruebas de idoneidad; y si se llevan a cabo un monitoreo de carácter pedagógico y didáctico del personal docente, de manera de ponderar la calidad educativa que ofrece el instituto. Copia de los informes elaborados por los supervisores durante el año 2013. </text:p>
      <text:p text:style-name="P10"><text:span text:style-name="T6">9. Cuál es la labor del Consejo interinstitucional en las tareas de monitoreo y control sobre el desarrollo de las actividades del instituto. Copia de los informes del año 2013</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2T08:52:37</dc:date>
    <meta:print-date>2013-11-29T11:46:17</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8" meta:word-count="428" meta:character-count="2610" meta:non-whitespace-character-count="2184"/>
    <meta:user-defined meta:name="Información 1"/>
    <meta:user-defined meta:name="Información 2"/>
    <meta:user-defined meta:name="Información 3"/>
    <meta:user-defined meta:name="Información 4"/>
  </office:meta>
</office:document-meta>
</file>